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Verdana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62 PyT)</text:span>, cuyo texto a continuación se transcribe:</text:p>
      <text:p text:style-name="P2"/>
      <text:p text:style-name="P2"/>
      <text:p text:style-name="P8"><text:span text:style-name="T5">“</text:span><text:span text:style-name="T4">La Cámara de Diputados vería con agrado que el Poder Ejecutivo, a través de los organismos que correspondan, proceda a dar respuesta a los distintos reclamos que vienen formulando trabajadores de los distintos S.A.M.Co. nucleados en esta Provincia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7:26</dc:date>
    <meta:print-date>2013-08-28T12:42:4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8" meta:character-count="671" meta:non-whitespace-character-count="567"/>
    <meta:user-defined meta:name="Información 1"/>
    <meta:user-defined meta:name="Información 2"/>
    <meta:user-defined meta:name="Información 3"/>
    <meta:user-defined meta:name="Información 4"/>
  </office:meta>
</office:document-meta>
</file>